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style:font-weight-asian="bold" style:font-weight-complex="bold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.212cm" loext:contextual-spacing="false" fo:line-height="179%" fo:text-align="justify" style:justify-single-word="false" style:writing-mode="lr-tb"/>
    </style:style>
    <style:style style:name="P16" style:family="paragraph" style:parent-style-name="Normal_20__28_Web_29_" style:master-page-name="PÁGINA_20_OFICIAL">
      <style:paragraph-properties style:page-number="auto"/>
      <style:text-properties fo:font-size="11pt"/>
    </style:style>
    <style:style style:name="P17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7a4da" style:text-blinking="false" fo:background-color="transparent" loext:char-shading-value="0" style:font-weight-asian="normal" style:font-weight-complex="normal"/>
    </style:style>
    <style:style style:name="T8" style:family="text">
      <style:text-properties officeooo:rsid="003917ff"/>
    </style:style>
    <style:style style:name="T9" style:family="text">
      <style:text-properties fo:font-weight="bold" officeooo:rsid="002678f4" style:font-weight-asian="bold" style:font-weight-complex="bold"/>
    </style:style>
    <style:style style:name="T10" style:family="text">
      <style:text-properties fo:font-weight="normal" officeooo:rsid="002678f4" style:font-weight-asian="normal" style:font-weight-complex="normal"/>
    </style:style>
    <style:style style:name="T11" style:family="text">
      <style:text-properties fo:font-size="11pt" fo:font-weight="normal" officeooo:rsid="002678f4" style:font-size-asian="11pt" style:font-weight-asian="normal" style:font-size-complex="11pt" style:font-weight-complex="normal"/>
    </style:style>
    <style:style style:name="T12" style:family="text">
      <style:text-properties fo:font-size="12pt" fo:font-weight="normal" officeooo:rsid="002678f4" style:font-size-asian="12pt" style:font-weight-asian="normal" style:font-size-complex="12pt" style:font-weight-complex="normal"/>
    </style:style>
    <style:style style:name="T13" style:family="text">
      <style:text-properties style:font-name="Verdana2" fo:font-size="12pt" fo:font-weight="normal" officeooo:rsid="002678f4" style:font-size-asian="12pt" style:font-weight-asian="normal" style:font-size-complex="12pt" style:font-weight-complex="normal"/>
    </style:style>
    <style:style style:name="T14" style:family="text">
      <style:text-properties style:font-name="Verdana2" fo:font-size="12pt" fo:font-weight="bold" officeooo:rsid="002678f4" style:font-size-asian="12pt" style:font-weight-asian="bold" style:font-size-complex="12pt" style:font-weight-complex="bold"/>
    </style:style>
    <style:style style:name="T15" style:family="text">
      <style:text-properties style:font-name="Verdana2" fo:font-size="11pt" fo:font-weight="bold" officeooo:rsid="002678f4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<text:bookmark text:name="docs-internal-guid-b8d1880b-7fff-b989-0bf2-cf302ff5c23e"/>Diputadas y Diputados de Santa Fe:</text:p>
      <text:p text:style-name="P15"><text:span text:style-name="T5">La Comisión de Cultura y Medios de Comunicación Social ha considerado el proyecto de resolución </text:span><text:span text:style-name="T4">36762 CD-FP-NEO-UCR </text:span><text:span text:style-name="T7">del diputado Henn</text:span><text:span text:style-name="T4"> </text:span><text:span text:style-name="T5">por el cual esta Cámara resuelve realizar una sesión especial con el objeto de brindar homenaje a los deportista santafesinos que se destaquen en los “VI Juegos Parapanamericanos Lima 2019”; y por tratarse de materia afín, se ha dispuesto su tratamiento conjunto con los proyectos de resolución </text:span><text:span text:style-name="T4">36765 CD-FV-PJ </text:span><text:span text:style-name="T7">del diputado Busatto </text:span><text:span text:style-name="T5">por el cual esta Cámara resuelve otorgar la distinción “Diploma de Honor a la Personalidad Destacada” de la Provincia de Santa Fe a los deportista santafesinos que participaron de los “VI Juegos Parapanamericanos Lima 2019” y proyecto de resolución </text:span><text:span text:style-name="T4">36789 CD-FP-NEO-UCR</text:span><text:span text:style-name="T6"> </text:span><text:span text:style-name="T7">del diputado Palo Oliver</text:span><text:span text:style-name="T6"> <text:s/></text:span><text:span text:style-name="T5">por el cual esta Cámara resuelve realizar homenaje y reconocimiento mediante Diploma de Honor, a los deportista sanafesinos que han participado de los Juegos Parapanamericanos 2019 Lima por haber perdido vigencia; y, por las razones expuestas en los fundamentos  y las que podrá dar el miembro informante, esta Comisión aconseja su archivo.</text:span></text:p>
      <text:p text:style-name="P12">Sala de la Comisión, <text:span text:style-name="T8">03 de junio de 2020.</text:span></text:p>
      <text:p text:style-name="Standard"><text:span text:style-name="T15">FIRMANTES: OLIVERA – BALAGUÉ – CIANCIO – DI STEFANO – GHIONE.</text:span><text:line-break/></text:p>
      <text:p text:style-name="P14"/>
      <text:p text:style-name="P12"/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size="11pt" fo:font-weight="bold" style:font-size-asian="11pt" style:font-size-complex="11pt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24M43S</meta:editing-duration>
    <meta:editing-cycles>12</meta:editing-cycles>
    <meta:generator>LibreOffice/6.3.4.2$Linux_X86_64 LibreOffice_project/30$Build-2</meta:generator>
    <dc:title>3-Con modificaciones de forma</dc:title>
    <dc:date>2020-06-04T10:00:25.018516020</dc:date>
    <meta:document-statistic meta:table-count="2" meta:image-count="1" meta:object-count="0" meta:page-count="1" meta:paragraph-count="11" meta:word-count="225" meta:character-count="1464" meta:non-whitespace-character-count="1234"/>
  </office:meta>
</office:document-meta>
</file>